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istributiecentrum aan de Wildemanweg 8 in Zaltbommel. Zaaknummer: ODR2108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1 een omgevingsvergunning voor het bouwen van een distributiecentrum op het adres Wildemanweg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distributiecentrum aan de Wildemanweg 8 in Zaltbommel. Zaaknummer: ODR2108989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44</meta:user-defined>
    <meta:user-defined meta:name="OVERHEIDop.GmbID/DC.identifier">gmb-2021-419544</meta:user-defined>
    <meta:user-defined meta:name="OVERHEIDop.versieInformatie"/>
  </office:meta>
</office:document-meta>
</file>