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papierloods aan de Koxkampseweg 11 in Zaltbommel. Zaaknummer: ODR2109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1-2021 een omgevingsvergunning voor het vervangen van een papierloods op het adres Koxkampseweg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49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een papierloods aan de Koxkampseweg 11 in Zaltbommel. Zaaknummer: ODR2109490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43</meta:user-defined>
    <meta:user-defined meta:name="OVERHEIDop.GmbID/DC.identifier">gmb-2021-419543</meta:user-defined>
    <meta:user-defined meta:name="OVERHEIDop.versieInformatie"/>
  </office:meta>
</office:document-meta>
</file>