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erfafscheiding aan de Aalderwijksestraat 6 in Kerkwijk. Zaaknummer: ODR2108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1-2021 een omgevingsvergunning voor het plaatsen van een erfafscheiding op het adres Aalderwijksestraat 6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5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43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erfafscheiding aan de Aalderwijksestraat 6 in Kerkwijk. Zaaknummer: ODR2108434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40</meta:user-defined>
    <meta:user-defined meta:name="OVERHEIDop.GmbID/DC.identifier">gmb-2021-419540</meta:user-defined>
    <meta:user-defined meta:name="OVERHEIDop.versieInformatie"/>
  </office:meta>
</office:document-meta>
</file>