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8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21 de volgende aanvraag voor een omgevingsvergunning hebben ontvangen:</text:p>
            <text:p text:style-name="common-al">Deventerweg 81 Epse, het plaatsen van een garage, nr. 2021-19367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9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670</meta:user-defined>
    <dc:language>nl</dc:language>
    <meta:user-defined meta:name="OVERHEID.EPSG28992/DC.spatial">209957.492 471291.58</meta:user-defined>
    <meta:user-defined meta:name="DC.title">Aangevraagde omgevingsvergunning Deventerweg 81 Epse</meta:user-defined>
    <meta:user-defined meta:name="OVERHEID.PostcodeHuisnummer/OVERHEIDop.postcodeHuisnummer">7214DC 81</meta:user-defined>
    <meta:user-defined meta:name="OVERHEIDop.straatnaam">Deventerweg</meta:user-defined>
    <meta:user-defined meta:name="OVERHEIDop.woonplaats">Ep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1954</meta:user-defined>
    <meta:user-defined meta:name="OVERHEIDop.GmbID/DC.identifier">gmb-2021-41954</meta:user-defined>
    <meta:user-defined meta:name="OVERHEIDop.versieInformatie"/>
  </office:meta>
</office:document-meta>
</file>