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vervangen van de bestaande bijkeuken voor een nieuwe aanbouw aan de Groenestraat 8 in Bruchem. Zaaknummer: ODR210783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6-11-2021 een omgevingsvergunning voor het vervangen van de bestaande bijkeuken voor een nieuwe aanbouw op het adres Groenestraat 8 in Bruchem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19539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539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539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107839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et vervangen van de bestaande bijkeuken voor een nieuwe aanbouw aan de Groenestraat 8 in Bruchem. Zaaknummer: ODR2107839.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9539</meta:user-defined>
    <meta:user-defined meta:name="OVERHEIDop.GmbID/DC.identifier">gmb-2021-419539</meta:user-defined>
    <meta:user-defined meta:name="OVERHEIDop.versieInformatie"/>
  </office:meta>
</office:document-meta>
</file>