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antennes voor mobiele communicatie, Kanaalstraat 200 te Utrecht,  HZ_WABO-21-3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200 te Utrecht</text:p>
            <text:p text:style-name="common-al">HZ_WABO-21-35887</text:p>
            <text:p text:style-name="common-al">Toelichting: het vervangen van antennes voor mobiele communicatie</text:p>
            <text:p text:style-name="common-al">Datum besluit: 18 november 2021</text:p>
            <text:p text:style-name="common-al">Startdatum bezwaartermijn: 1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53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vervangen van antennes voor mobiele communicatie, Kanaalstraat 200 te Utrecht,  HZ_WABO-21-35887</meta:user-defined>
    <meta:user-defined meta:name="DCTERMS.W3CDTF/DCTERMS.available">2021-11-23</meta:user-defined>
    <meta:user-defined meta:name="DCTERMS.W3CDTF/OVERHEIDop.jaargang">2021</meta:user-defined>
    <meta:user-defined meta:name="OVERHEIDop.externeBijlage">Publiceerbaar-A|exb-2021-67725</meta:user-defined>
    <meta:user-defined meta:name="OVERHEIDop.externeBijlage">Besluit omgevingsvergunning publiceerbaar|exb-2021-67726</meta:user-defined>
    <meta:user-defined meta:name="OVERHEIDop.publicationIssue">419537</meta:user-defined>
    <meta:user-defined meta:name="OVERHEIDop.GmbID/DC.identifier">gmb-2021-419537</meta:user-defined>
    <meta:user-defined meta:name="OVERHEIDop.versieInformatie"/>
  </office:meta>
</office:document-meta>
</file>