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handelen van een aanvraag voor het plaatsen van een dakkapel aan de Bosuil 21 in Brakel. Zaaknummer: ODR211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1-2021 een omgevingsvergunning voor het behandelen van een aanvraag voor het plaatsen van een dakkapel op het adres Bosuil 2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ehandelen van een aanvraag voor het plaatsen van een dakkapel aan de Bosuil 21 in Brakel. Zaaknummer: ODR211113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36</meta:user-defined>
    <meta:user-defined meta:name="OVERHEIDop.GmbID/DC.identifier">gmb-2021-419536</meta:user-defined>
    <meta:user-defined meta:name="OVERHEIDop.versieInformatie"/>
  </office:meta>
</office:document-meta>
</file>