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 aan de Donkerstraat 17 in Aalst. Zaaknummer: ODR21062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1-2021 een omgevingsvergunning voor het brandveilig gebruik op het adres Donkerstraat 17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95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5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23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randveilig gebruik aan de Donkerstraat 17 in Aalst. Zaaknummer: ODR2106238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533</meta:user-defined>
    <meta:user-defined meta:name="OVERHEIDop.GmbID/DC.identifier">gmb-2021-419533</meta:user-defined>
    <meta:user-defined meta:name="OVERHEIDop.versieInformatie"/>
  </office:meta>
</office:document-meta>
</file>