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aanpassen van een deel van de 1e verdieping en het realiseren van een winkelruimte - Oude Nering 5, 9203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aanpassen van een deel van de 1e verdieping en het realiseren van een winkelruimte</text:p>
            <text:p text:style-name="common-al">Locatie: Oude Nering 5, 9203AB Drachten</text:p>
            <text:p text:style-name="last-al">De beslistermijn wordt verlengd met 6 weken. Door dit besluit is de nieuwe uiterste beslisdatum: 4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953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3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3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het aanpassen van een deel van de 1e verdieping en het realiseren van een winkelruimte, Oude Nering 5, 9203AB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aanpassen van een deel van de 1e verdieping en het realiseren van een winkelruimte - Oude Nering 5, 9203AB Dracht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30</meta:user-defined>
    <meta:user-defined meta:name="OVERHEIDop.GmbID/DC.identifier">gmb-2021-419530</meta:user-defined>
    <meta:user-defined meta:name="OVERHEIDop.versieInformatie"/>
  </office:meta>
</office:document-meta>
</file>