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esterpoort 1, 9713 KX Groningen – plaatsen belettering op gevel (ontvangstdatum 02-07-2021, dossiernummer 202174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 24 november 2021</text:span> 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4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2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ntwerpbesluit omgevingsvergunning: Heesterpoort 1, 9713 KX Groningen – plaatsen belettering op gevel (ontvangstdatum 02-07-2021, dossiernummer 20217450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28</meta:user-defined>
    <meta:user-defined meta:name="OVERHEIDop.GmbID/DC.identifier">gmb-2021-419528</meta:user-defined>
    <meta:user-defined meta:name="OVERHEIDop.versieInformatie"/>
  </office:meta>
</office:document-meta>
</file>