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- Verzoek om een alcohol- en een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Lu &amp; Na restaurant:</text:p>
            <text:p text:style-name="common-al">Verzoek om een alcohol- en een exploitatievergunning voor de exploitatie van een restaurant aan de Grathemerweg 15 te Kelpen-Oler. Ontvangstdatum: 11 november 2021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P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952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2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2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Leudal - Binnengekomen aanvraag APV vergunning - Verzoek om een alcohol- en een exploitatievergunnin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522</meta:user-defined>
    <meta:user-defined meta:name="OVERHEIDop.GmbID/DC.identifier">gmb-2021-419522</meta:user-defined>
    <meta:user-defined meta:name="OVERHEIDop.versieInformatie"/>
  </office:meta>
</office:document-meta>
</file>