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unxputteweg tegenover nr. 20 - 22 en Kapellaan 29 (perceel E 2169) in Heiloo, het bouwen van 2 carports, datum ontvangst 17 november 2021 (WABO21021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951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1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Runxputteweg tegenover nr. 20 - 22 en Kapellaan 29 (perceel E 2169) in Heiloo, het bouwen van 2 carports, datum ontvangst 17 november 2021 (WABO2102194) </meta:user-defined>
    <dc:language>nl</dc:language>
    <meta:user-defined meta:name="OVERHEIDop.locatietype/OVERHEIDop.gebiedsmarkering">Perceel</meta:user-defined>
    <meta:user-defined meta:name="DC.title">Gemeente Heiloo, ontvangen aanvraag Omgevingsvergunning, Runxputteweg tegenover nr. 20 - 22 en Kapellaan 29 (perceel E 2169) in Heiloo, het bouwen van 2 carports, datum ontvangst 17 november 2021 (WABO2102194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15</meta:user-defined>
    <meta:user-defined meta:name="OVERHEIDop.GmbID/DC.identifier">gmb-2021-419515</meta:user-defined>
    <meta:user-defined meta:name="OVERHEIDop.versieInformatie"/>
  </office:meta>
</office:document-meta>
</file>