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boslaan 1 in Heiloo, het plaatsen van een dakkapel in het linker- en rechterdakvlak van de woning, verzenddatum 18 november 2021 (WABO210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Oosterboslaan 1 in Heiloo, het plaatsen van een dakkapel in het linker- en rechterdakvlak van de woning, verzenddatum 18 november 2021 (WABO2101949)</meta:user-defined>
    <dc:language>nl</dc:language>
    <meta:user-defined meta:name="OVERHEIDop.locatietype/OVERHEIDop.gebiedsmarkering">Adres</meta:user-defined>
    <meta:user-defined meta:name="DC.title">Gemeente Heiloo, verleende Omgevingsvergunning (regulier), Oosterboslaan 1 in Heiloo, het plaatsen van een dakkapel in het linker- en rechterdakvlak van de woning, verzenddatum 18 november 2021 (WABO2101949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13</meta:user-defined>
    <meta:user-defined meta:name="OVERHEIDop.GmbID/DC.identifier">gmb-2021-419513</meta:user-defined>
    <meta:user-defined meta:name="OVERHEIDop.versieInformatie"/>
  </office:meta>
</office:document-meta>
</file>