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rkelaan 26 in Heiloo, het veranderen en vergroten van de woning, datum ontvangst 11 november 2021 (WABO2102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5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rkelaan 26 in Heiloo, het veranderen en vergroten van de woning, datum ontvangst 11 november 2021 (WABO2102162) </meta:user-defined>
    <dc:language>nl</dc:language>
    <meta:user-defined meta:name="OVERHEIDop.locatietype/OVERHEIDop.gebiedsmarkering">Adres</meta:user-defined>
    <meta:user-defined meta:name="DC.title">Gemeente Heiloo, ontvangen aanvraag Omgevingsvergunning, Kerkelaan 26 in Heiloo, het veranderen en vergroten van de woning, datum ontvangst 11 november 2021 (WABO2102162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09</meta:user-defined>
    <meta:user-defined meta:name="OVERHEIDop.GmbID/DC.identifier">gmb-2021-419509</meta:user-defined>
    <meta:user-defined meta:name="OVERHEIDop.versieInformatie"/>
  </office:meta>
</office:document-meta>
</file>