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eneverbes 2-34 (hofje tussen de woningen) in Heiloo, het jaarlijks plaatsen van een licht- kerstboom met de feestdagen (na 5 december tot 3 koningen), datum ontvangst 16 november 2021 (WABO2102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eneverbes 2-34 (hofje tussen de woningen) in Heiloo, het jaarlijks plaatsen van een licht- kerstboom met de feestdagen (na 5 december tot 3 koningen), datum ontvangst 16 november 2021 (WABO2102187) </meta:user-defined>
    <dc:language>nl</dc:language>
    <meta:user-defined meta:name="OVERHEIDop.locatietype/OVERHEIDop.gebiedsmarkering">Punt</meta:user-defined>
    <meta:user-defined meta:name="DC.title">Gemeente Heiloo, ontvangen aanvraag Omgevingsvergunning, Jeneverbes 2-34 (hofje tussen de woningen) in Heiloo, het jaarlijks plaatsen van een licht- kerstboom met de feestdagen (na 5 december tot 3 koningen), datum ontvangst 16 november 2021 (WABO2102187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07</meta:user-defined>
    <meta:user-defined meta:name="OVERHEIDop.GmbID/DC.identifier">gmb-2021-419507</meta:user-defined>
    <meta:user-defined meta:name="OVERHEIDop.versieInformatie"/>
  </office:meta>
</office:document-meta>
</file>