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2 in Heiloo, het vergroten van de sportschool (Dorssports), datum ontvangst 15 november 2021 (WABO21021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5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t Maalwater 2 in Heiloo, het vergroten van de sportschool (Dorssports), datum ontvangst 15 november 2021 (WABO2102178) </meta:user-defined>
    <dc:language>nl</dc:language>
    <meta:user-defined meta:name="OVERHEIDop.locatietype/OVERHEIDop.gebiedsmarkering">Adres</meta:user-defined>
    <meta:user-defined meta:name="DC.title">Gemeente Heiloo, ontvangen aanvraag Omgevingsvergunning, Het Maalwater 2 in Heiloo, het vergroten van de sportschool (Dorssports), datum ontvangst 15 november 2021 (WABO2102178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05</meta:user-defined>
    <meta:user-defined meta:name="OVERHEIDop.GmbID/DC.identifier">gmb-2021-419505</meta:user-defined>
    <meta:user-defined meta:name="OVERHEIDop.versieInformatie"/>
  </office:meta>
</office:document-meta>
</file>