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agbeuk 73a tm 73n (Middenduin Zuiderloo) in Heiloo, het bouwen van een woongebouw (11 appartementen), verzenddatum 18 november 2021 (WABO2101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aagbeuk 73a tm 73n (Middenduin Zuiderloo) in Heiloo, het bouwen van een woongebouw (11 appartementen), verzenddatum 18 november 2021 (WABO2101828)</meta:user-defined>
    <dc:language>nl</dc:language>
    <meta:user-defined meta:name="OVERHEIDop.locatietype/OVERHEIDop.gebiedsmarkering">Perceel</meta:user-defined>
    <meta:user-defined meta:name="DC.title">Gemeente Heiloo, verleende Omgevingsvergunning (regulier), Haagbeuk 73a tm 73n (Middenduin Zuiderloo) in Heiloo, het bouwen van een woongebouw (11 appartementen), verzenddatum 18 november 2021 (WABO2101828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02</meta:user-defined>
    <meta:user-defined meta:name="OVERHEIDop.GmbID/DC.identifier">gmb-2021-419502</meta:user-defined>
    <meta:user-defined meta:name="OVERHEIDop.versieInformatie"/>
  </office:meta>
</office:document-meta>
</file>