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gebouw aan Rootvlaas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realiseren van een bedrijfsgebouw,<text:span text:style-name="nadrukvet"> Rootvlaas 2 </text:span>(84396-2021) <text:span text:style-name="nadrukvet">activiteit bouwen </text:span>ingekomen 10 nov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950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0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0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396-2021</meta:user-defined>
    <dc:language>nl</dc:language>
    <meta:user-defined meta:name="OVERHEIDop.locatietype/OVERHEIDop.gebiedsmarkering">Adres</meta:user-defined>
    <meta:user-defined meta:name="DC.title">Aanvraag vergunning voor het realiseren van een bedrijfsgebouw aan Rootvlaas 2 te Bakel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01</meta:user-defined>
    <meta:user-defined meta:name="OVERHEIDop.GmbID/DC.identifier">gmb-2021-419501</meta:user-defined>
    <meta:user-defined meta:name="OVERHEIDop.versieInformatie"/>
  </office:meta>
</office:document-meta>
</file>