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linkenlaan 3 in Heiloo, het veranderen en vergroten van de woning (dakkapellen, uitbreiden aanbouw met opbouw), datum ontvangst 17 november 2021 (WABO21021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49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Blinkenlaan 3 in Heiloo, het veranderen en vergroten van de woning (dakkapellen, uitbreiden aanbouw met opbouw), datum ontvangst 17 november 2021 (WABO2102196) </meta:user-defined>
    <dc:language>nl</dc:language>
    <meta:user-defined meta:name="OVERHEIDop.locatietype/OVERHEIDop.gebiedsmarkering">Adres</meta:user-defined>
    <meta:user-defined meta:name="DC.title">Gemeente Heiloo, ontvangen aanvraag Omgevingsvergunning, De Blinkenlaan 3 in Heiloo, het veranderen en vergroten van de woning (dakkapellen, uitbreiden aanbouw met opbouw), datum ontvangst 17 november 2021 (WABO2102196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497</meta:user-defined>
    <meta:user-defined meta:name="OVERHEIDop.GmbID/DC.identifier">gmb-2021-419497</meta:user-defined>
    <meta:user-defined meta:name="OVERHEIDop.versieInformatie"/>
  </office:meta>
</office:document-meta>
</file>