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neden Beekloop ongenummerd (openbare ruimte nabij huisnummer 5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ongenummerd (openbare ruimte nabij huisnummer 52) in Geldrop</text:p>
            <text:p text:style-name="common-al">Ontvangen: 16-11-2021</text:p>
            <text:p text:style-name="common-al">Omschrijving: het rooien van twee moeraseiken in verband met zwamaantasting</text:p>
            <text:p text:style-name="common-al">Onderdelen: Vellen van houtopstanden</text:p>
            <text:p text:style-name="common-al">Zaaknummer: 17711012679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949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9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9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12679</meta:user-defined>
    <meta:user-defined meta:name="DCTERMS.abstract">het rooien van twee moeraseiken in verband met zwamaantasting</meta:user-defined>
    <dc:language>nl</dc:language>
    <meta:user-defined meta:name="OVERHEIDop.locatietype/OVERHEIDop.gebiedsmarkering">Punt</meta:user-defined>
    <meta:user-defined meta:name="DC.title">Kennisgeving ontvangst aanvraag Omgevingsvergunning Beneden Beekloop ongenummerd (openbare ruimte nabij huisnummer 52) in Geldro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19490</meta:user-defined>
    <meta:user-defined meta:name="OVERHEIDop.GmbID/DC.identifier">gmb-2021-419490</meta:user-defined>
    <meta:user-defined meta:name="OVERHEIDop.versieInformatie"/>
  </office:meta>
</office:document-meta>
</file>