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zelfstandige bovenwoning naar een onzelfstandige woning voor kamerverhuur, Amsterdamsestraatweg 74 BS te Utrecht,  HZ_WABO-21-25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74 BS te Utrecht</text:p>
            <text:p text:style-name="common-al">HZ_WABO-21-25973</text:p>
            <text:p text:style-name="common-al">Toelichting: het verbouwen van een zelfstandige bovenwoning naar een onzelfstandige woning voor kamerverhuur</text:p>
            <text:p text:style-name="common-al">Datum besluit: 17 november 2021</text:p>
            <text:p text:style-name="common-al">Startdatum bezwaartermijn: 19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48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8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8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een zelfstandige bovenwoning naar een onzelfstandige woning voor kamerverhuur, Amsterdamsestraatweg 74 BS te Utrecht,  HZ_WABO-21-25973</meta:user-defined>
    <meta:user-defined meta:name="DCTERMS.W3CDTF/DCTERMS.available">2021-11-23</meta:user-defined>
    <meta:user-defined meta:name="DCTERMS.W3CDTF/OVERHEIDop.jaargang">2021</meta:user-defined>
    <meta:user-defined meta:name="OVERHEIDop.externeBijlage">Aanvraagdocument  publiceerbaar-A|exb-2021-67710</meta:user-defined>
    <meta:user-defined meta:name="OVERHEIDop.externeBijlage">Besluit omgevingsvergunning publiceerbaar|exb-2021-67711</meta:user-defined>
    <meta:user-defined meta:name="OVERHEIDop.publicationIssue">419489</meta:user-defined>
    <meta:user-defined meta:name="OVERHEIDop.GmbID/DC.identifier">gmb-2021-419489</meta:user-defined>
    <meta:user-defined meta:name="OVERHEIDop.versieInformatie"/>
  </office:meta>
</office:document-meta>
</file>