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ceel E 985,986,987,988 Fazant Muntend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erceel E, 985,986,987,988 Fazant, 9649LJ, voor het bouwen van 2 x 2 onder 1 kap woningen, 18 november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19483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483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483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Perceel E 985,986,987,988 Fazant Muntendam aanvraag omgevingsvergunning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9483</meta:user-defined>
    <meta:user-defined meta:name="OVERHEIDop.GmbID/DC.identifier">gmb-2021-419483</meta:user-defined>
    <meta:user-defined meta:name="OVERHEIDop.versieInformatie"/>
  </office:meta>
</office:document-meta>
</file>