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ijkerdwarsweg 14 te Marknesse: het nieuw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is een omgevingsvergunning verleend voor deze locatie. Het gaat om het nieuw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948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8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8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enwijkerdwarsweg 14 te Marknesse: omgevingsvergunning  19 november 2021   het nieuw bouwen van een loods.</meta:user-defined>
    <dc:language>nl</dc:language>
    <meta:user-defined meta:name="OVERHEIDop.locatietype/OVERHEIDop.gebiedsmarkering">Adres</meta:user-defined>
    <meta:user-defined meta:name="DC.title">Steenwijkerdwarsweg 14 te Marknesse: het nieuw bouwen van een loods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80</meta:user-defined>
    <meta:user-defined meta:name="OVERHEIDop.GmbID/DC.identifier">gmb-2021-419480</meta:user-defined>
    <meta:user-defined meta:name="OVERHEIDop.versieInformatie"/>
  </office:meta>
</office:document-meta>
</file>