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eutinkhoek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1 besloten om de beslistermijn voor de aanvraag met zaaknummer V-2020-7150 voor een omgevingsvergunning : het vergroten van een woonhuis, op locatie Heutinkhoekweg 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94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4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4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959 470772</meta:user-defined>
    <meta:user-defined meta:name="DC.title">Kennisgeving verlenging beslistermijn omgevingsvergunning  Heutinkhoekweg 1</meta:user-defined>
    <meta:user-defined meta:name="OVERHEID.PostcodeHuisnummer/OVERHEIDop.postcodeHuisnummer">7535DP 1</meta:user-defined>
    <meta:user-defined meta:name="OVERHEIDop.straatnaam">Heutinkhoekweg</meta:user-defined>
    <meta:user-defined meta:name="OVERHEIDop.woonplaats">Ensched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1948</meta:user-defined>
    <meta:user-defined meta:name="OVERHEIDop.GmbID/DC.identifier">gmb-2021-41948</meta:user-defined>
    <meta:user-defined meta:name="OVERHEIDop.versieInformatie"/>
  </office:meta>
</office:document-meta>
</file>