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het vergroten van een garage, Amsterdamsestraatweg 895 te Utrecht,  HZ_WABO-21-38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895 te Utrecht</text:p>
            <text:p text:style-name="common-al">HZ_WABO-21-38062</text:p>
            <text:p text:style-name="common-al">Toelichting: het legaliseren van het vergroten van een garage</text:p>
            <text:p text:style-name="common-al">Datum besluit: 18 november 2021</text:p>
            <text:p text:style-name="common-al">Startdatum bezwaartermijn: 19 nov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47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7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het vergroten van een garage, Amsterdamsestraatweg 895 te Utrecht,  HZ_WABO-21-38062</meta:user-defined>
    <meta:user-defined meta:name="DCTERMS.W3CDTF/DCTERMS.available">2021-11-23</meta:user-defined>
    <meta:user-defined meta:name="DCTERMS.W3CDTF/OVERHEIDop.jaargang">2021</meta:user-defined>
    <meta:user-defined meta:name="OVERHEIDop.externeBijlage">Publiceerbaar-A|exb-2021-67704</meta:user-defined>
    <meta:user-defined meta:name="OVERHEIDop.externeBijlage">Besluit omgevingsvergunning publiceerbaar|exb-2021-67705</meta:user-defined>
    <meta:user-defined meta:name="OVERHEIDop.publicationIssue">419479</meta:user-defined>
    <meta:user-defined meta:name="OVERHEIDop.GmbID/DC.identifier">gmb-2021-419479</meta:user-defined>
    <meta:user-defined meta:name="OVERHEIDop.versieInformatie"/>
  </office:meta>
</office:document-meta>
</file>