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Rijnlanderweg 918 en 948, Hoofddorp - aanbrengen buizenfr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buizenframe op tijdelijke zeecontainers “FieldLab” voor geluid adaptief bouwen met een maximale instandhoudingstermijn tot en met 1 april 2024 op het perceel gelegen tussen Rijnlanderweg 918 en 948 en tegenover Rijnlanderweg 1031 te Hoofddorp, Kadastrale sectie AL en nummer 2765 te Haarlemmermeer. Datum besluit: 17 november 2021 Aanvrager: Gemeente Haarlemmermeer Zaaknummer: 107014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4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1179</meta:user-defined>
    <meta:user-defined meta:name="DCTERMS.abstract">Bekendmaking van Gemeente Haarlemmermeer</meta:user-defined>
    <dc:language>nl</dc:language>
    <meta:user-defined meta:name="OVERHEIDop.locatietype/OVERHEIDop.gebiedsmarkering">Punt</meta:user-defined>
    <meta:user-defined meta:name="DC.title">tussen Rijnlanderweg 918 en 948, Hoofddorp - aanbrengen buizenframe</meta:user-defined>
    <meta:user-defined meta:name="OVERHEIDop.datumEindeReactietermijn">2021-12-30</meta:user-defined>
    <meta:user-defined meta:name="OVERHEIDop.terinzageleggingBG">https://mozardloket.odnzkg.nl/mozard/!suite42.scherm1260?mObj=1271179</meta:user-defined>
    <meta:user-defined meta:name="DCTERMS.W3CDTF/DCTERMS.available">2021-11-23</meta:user-defined>
    <meta:user-defined meta:name="DCTERMS.W3CDTF/OVERHEIDop.jaargang">2021</meta:user-defined>
    <meta:user-defined meta:name="OVERHEIDop.publicationIssue">419469</meta:user-defined>
    <meta:user-defined meta:name="OVERHEIDop.GmbID/DC.identifier">gmb-2021-419469</meta:user-defined>
    <meta:user-defined meta:name="OVERHEIDop.versieInformatie"/>
  </office:meta>
</office:document-meta>
</file>