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Coenecoop III, kavel 9)(kadastraal bekend onder WDV01 F 2679, 2680 en 268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november 2021 een aanvraag voor een omgevingsvergunning ontvangen. Dit betreft het bouwen van een bedrijfspand ter plaatse van de Coenecoop (Coenecoop III, kavel 9)(kadastraal bekend onder WDV01 F 2679, 2680 en 2681) in Waddinxveen. De aanvraag is geregistreerd onder kenmerk 20213233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946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6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6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Coenecoop (Coenecoop III, kavel 9)(kadastraal bekend onder WDV01 F 2679, 2680 en 2681) in Waddinxveen</meta:user-defined>
    <meta:user-defined meta:name="DCTERMS.W3CDTF/DCTERMS.available">2021-11-23</meta:user-defined>
    <meta:user-defined meta:name="DCTERMS.W3CDTF/OVERHEIDop.jaargang">2021</meta:user-defined>
    <meta:user-defined meta:name="OVERHEIDop.publicationIssue">419468</meta:user-defined>
    <meta:user-defined meta:name="OVERHEIDop.GmbID/DC.identifier">gmb-2021-419468</meta:user-defined>
    <meta:user-defined meta:name="OVERHEIDop.versieInformatie"/>
  </office:meta>
</office:document-meta>
</file>