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Zuideinde 8c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6 november 2021 heeft de Omgevingsdienst Midden-Holland (ODMH) namens de gemeente Zuidplas een melding ontvangen ter plaatse van de Zuideinde 8c in Zevenhuizen.</text:p>
            <text:p text:style-name="common-al">Dit betreft: het invoeren van diverse wijzigingen binnen de inrichting.</text:p>
            <text:p text:style-name="common-al">De melding is geregistreerd onder kenmerk 202132129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1946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6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6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Zuideinde 8c in Zevenhuiz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467</meta:user-defined>
    <meta:user-defined meta:name="OVERHEIDop.GmbID/DC.identifier">gmb-2021-419467</meta:user-defined>
    <meta:user-defined meta:name="OVERHEIDop.versieInformatie"/>
  </office:meta>
</office:document-meta>
</file>