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 5664 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 5664 EA Geldrop</text:p>
            <text:p text:style-name="common-al">Ontvangen: 15-11-2021</text:p>
            <text:p text:style-name="common-al">Omschrijving: het verbouwen van een commerciële ruimte en bovenwoning</text:p>
            <text:p text:style-name="common-al">Onderdelen: Bouwen</text:p>
            <text:p text:style-name="common-al">Zaaknummer: 17711012637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946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12637</meta:user-defined>
    <meta:user-defined meta:name="DCTERMS.abstract">het verbouwen van een commerciële ruimte en bovenwoning</meta:user-defined>
    <dc:language>nl</dc:language>
    <meta:user-defined meta:name="OVERHEIDop.locatietype/OVERHEIDop.gebiedsmarkering">Punt</meta:user-defined>
    <meta:user-defined meta:name="DC.title">Kennisgeving ontvangst aanvraag Omgevingsvergunning Bogardeind 1 5664 EA Geldro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19465</meta:user-defined>
    <meta:user-defined meta:name="OVERHEIDop.GmbID/DC.identifier">gmb-2021-419465</meta:user-defined>
    <meta:user-defined meta:name="OVERHEIDop.versieInformatie"/>
  </office:meta>
</office:document-meta>
</file>