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284 Keersopperweg 24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1 besloten om de beslistermijn voor de aanvraag met zaaknummer OV 21284 voor een omgevingsvergunning op locatie Keersopperweg 24 in Valkenswaard te verlengen voor een periode van maximaal 6 weken. De aanvraag betreft het bouwen carport en gevelwijziging woning en beva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1946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46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46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nging beslistermijn op aanvraag omgevingsvergunning Keersopperweg 24 in Valkenswaard</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OV 21284 Keersopperweg 24 in Valkenswaard</meta:user-defined>
    <meta:user-defined meta:name="DCTERMS.W3CDTF/DCTERMS.available">2021-11-23</meta:user-defined>
    <meta:user-defined meta:name="DCTERMS.W3CDTF/OVERHEIDop.jaargang">2021</meta:user-defined>
    <meta:user-defined meta:name="OVERHEIDop.publicationIssue">419460</meta:user-defined>
    <meta:user-defined meta:name="OVERHEIDop.GmbID/DC.identifier">gmb-2021-419460</meta:user-defined>
    <meta:user-defined meta:name="OVERHEIDop.versieInformatie"/>
  </office:meta>
</office:document-meta>
</file>