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het pand t.b.v. tijdelijke functie, District Midden Breda, Belcrumweg 58 t/m 62 4815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71</text:p>
            <text:p text:style-name="common-al">Ingekomen: 16-11-2021</text:p>
            <text:p text:style-name="common-al">Locatie: District Midden Breda, Belcrumweg 58 t/m 62 4815HA Breda</text:p>
            <text:p text:style-name="common-al">Projectomschrijving: Intern verbouwen van het pand t.b.v. tijdelijke 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45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571</meta:user-defined>
    <meta:user-defined meta:name="DCTERMS.abstract">Intern verbouwen van het pand t.b.v. tijdelijke functie</meta:user-defined>
    <dc:language>nl</dc:language>
    <meta:user-defined meta:name="OVERHEIDop.locatietype/OVERHEIDop.gebiedsmarkering">Punt</meta:user-defined>
    <meta:user-defined meta:name="DC.title">Aanvraag omgevingsvergunning, Intern verbouwen van het pand t.b.v. tijdelijke functie, District Midden Breda, Belcrumweg 58 t/m 62 4815HA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57</meta:user-defined>
    <meta:user-defined meta:name="OVERHEIDop.GmbID/DC.identifier">gmb-2021-419457</meta:user-defined>
    <meta:user-defined meta:name="OVERHEIDop.versieInformatie"/>
  </office:meta>
</office:document-meta>
</file>