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79 Kastanjelaan 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voor een omgevingsvergunning met zaaknummer OV 21279 voor het verbouwen en uitbreiden woonhuis op locatie Kastanjelaan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945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 voor het verbouwen en uitbreiden woonhuis op de locatie Kastanjelaan 5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79 Kastanjelaan 5 in Valkenswaard verleen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55</meta:user-defined>
    <meta:user-defined meta:name="OVERHEIDop.GmbID/DC.identifier">gmb-2021-419455</meta:user-defined>
    <meta:user-defined meta:name="OVERHEIDop.versieInformatie"/>
  </office:meta>
</office:document-meta>
</file>