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6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091</text:span>
          </text:p>
            <text:p text:style-name="common-al">Gemeente Aalsmeer heeft op 18 november 2021 een aanvraag omgevingsvergunning ontvangen voor het maken van een aanbouw aan de achterzijde en het plaatsen van 2 dakkapellen en een nieuwe entreedeur aan de voorzijde van de woning. De locatie is Oosteinderweg 56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945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63 in Aalsmee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53</meta:user-defined>
    <meta:user-defined meta:name="OVERHEIDop.GmbID/DC.identifier">gmb-2021-419453</meta:user-defined>
    <meta:user-defined meta:name="OVERHEIDop.versieInformatie"/>
  </office:meta>
</office:document-meta>
</file>