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Prinsenstraat 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Amsterdam</text:p>
            <text:p text:style-name="common-al">Aanvraag drank- en horecavergunning voor bedrijf Café Twee Prinsen - Prinsenstraat 27-H - 1015DB AMSTERDAM</text:p>
            <text:p text:style-name="common-al">Ontvangen op: 18-11-2021</text:p>
            <text:p text:style-name="common-al">Kenmerk gemeente: Z/21/198390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43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3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3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3906</meta:user-defined>
    <meta:user-defined meta:name="DCTERMS.abstract">Aanvraag voor een alcoholwetvergunning op adres Prinsenstraat 27-H</meta:user-defined>
    <dc:language>nl</dc:language>
    <meta:user-defined meta:name="OVERHEIDop.locatietype/OVERHEIDop.gebiedsmarkering">Punt</meta:user-defined>
    <meta:user-defined meta:name="DC.title">Aanvraag alcoholwetvergunning Prinsenstraat 27-H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434</meta:user-defined>
    <meta:user-defined meta:name="OVERHEIDop.GmbID/DC.identifier">gmb-2021-419434</meta:user-defined>
    <meta:user-defined meta:name="OVERHEIDop.versieInformatie"/>
  </office:meta>
</office:document-meta>
</file>