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mbt-Almelo sectie O 1703,  het kappen van 33 bomen t.b.v. ontwikkeling Tranche 2 XL-Businesspark (noordzijde), 9 februari 2021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1941</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41</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41</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kappen van bomen t.b.v. ontwikkeling Tranche 2 XL-Park (noordzijde)</meta:user-defined>
    <dc:language>nl</dc:language>
    <meta:user-defined meta:name="OVERHEID.EPSG28992/DC.spatial">240832.000198822 482176.00045761</meta:user-defined>
    <meta:user-defined meta:name="DC.title">Verleende omgevingsvergunning reguliere procedure, Ambt-Almelo sectie O 1703,  het kappen van 33 bomen t.b.v. ontwikkeling Tranche 2 XL-Businesspark (noordzijde), 9 februari 2021</meta:user-defined>
    <meta:user-defined meta:name="OVERHEID.PostcodeHuisnummer/OVERHEIDop.postcodeHuisnummer">7609RM 17</meta:user-defined>
    <meta:user-defined meta:name="OVERHEIDop.straatnaam">Columbus</meta:user-defined>
    <meta:user-defined meta:name="OVERHEIDop.woonplaats">Almelo</meta:user-defined>
    <meta:user-defined meta:name="DCTERMS.W3CDTF/DCTERMS.available">2021-02-11</meta:user-defined>
    <meta:user-defined meta:name="DCTERMS.W3CDTF/OVERHEIDop.jaargang">2021</meta:user-defined>
    <meta:user-defined meta:name="OVERHEIDop.publicationIssue">41941</meta:user-defined>
    <meta:user-defined meta:name="OVERHEIDop.GmbID/DC.identifier">gmb-2021-41941</meta:user-defined>
    <meta:user-defined meta:name="OVERHEIDop.versieInformatie"/>
  </office:meta>
</office:document-meta>
</file>