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Wet bodembescherming, reguliere procedure, ontwerpbeschikking, Nassaukade en Marnixkade (OW),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&amp; wethouders van Amsterdam bekend dat zij een ontwerpbeschikking ingevolge de Wet bodembescherming (Wbb) ter inzage heeft gelegd.</text:p>
            <text:p text:style-name="common-al">Er is sprake van een geval van ernstige bodemverontreiniging, en niet van spoedeisendheid om het geval te saneren.Wij stemmen in met het saneringsplan. </text:p>
            <text:p text:style-name="common-al">Aanvrager: Mobilis</text:p>
            <text:p text:style-name="common-al">Zaaknummer: 9874683</text:p>
            <text:p text:style-name="common-al">
            <text:span text:style-name="nadrukvet">Inzage</text:span>
          </text:p>
            <text:p text:style-name="common-al">De ontwerpbeschikking en de bijbehorende stukken liggen met ingang van de dag na publicatie gedurende zes weken (digitaal) ter inzage op <text:a xlink:href="http://www.odnzkg.nl/" xlink:type="simple">www.odnzkg.nl</text:a> onder bekendmakingen en bij de gemeente Amsterdam, Stadsloket Stadsdeel Centrum, Amstel 1 te Amsterdam.</text:p>
            <text:p text:style-name="common-al"/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</text:p>
            <text:p text:style-name="common-al">Wilt u stukken digitaal ontvangen of heeft u vragen, dan kunt u gebruik maken van <text:a xlink:href="https://loket.odnzkg.nl/formulier/contactformulier/" xlink:type="simple">dit webformulier</text:a>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s=3332372&amp;mNch=9yu6jgqu4a" xlink:type="simple">dit webformulier.</text:a> Uw persoonsgegevens zullen niet openbaar worden gemaakt. Een schriftelijke zienswijze stuurt u aan de Omgevingsdienst Noordzeekanaalgebied, Regiebureau, Ebbehout 31, 1507 EA Zaandam. </text:p>
            <text:p text:style-name="common-al">Heeft u vragen over deze procedure of wilt u mondelinge zienswijzen naar voren brengen, dan kunt u gebruik maken van <text:a xlink:href="https://mozardloket.odnzkg.nl/mozard/!suite09.scherm1089?mWfrs=3332363&amp;mNch=s6bmg2wypv" xlink:type="simple">dit contactformulier.</text:a> Er wordt dan contact met u opgenomen.</text:p>
            <text:p text:style-name="common-al">Wij maken u erop attent dat slechts beroep tegen de uiteindelijke beschikking kan worden ingediend, als men belanghebbende is bij die beschikking en als een zienswijze naar voren is gebracht over de ontwerpbeschikking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Natuur en milieu | Organisatie en beleid</meta:user-defined>
    <dc:language>nl</dc:language>
    <meta:user-defined meta:name="OVERHEID.EPSG28992/DC.spatial">120240.521 487808.953</meta:user-defined>
    <meta:user-defined meta:name="DC.title">Wet bodembescherming, reguliere procedure, ontwerpbeschikking, Nassaukade en Marnixkade (OW), Amsterdam</meta:user-defined>
    <meta:user-defined meta:name="OVERHEID.PostcodeHuisnummer/OVERHEIDop.postcodeHuisnummer">1052CS 70</meta:user-defined>
    <meta:user-defined meta:name="OVERHEIDop.straatnaam">Nassaukade</meta:user-defined>
    <meta:user-defined meta:name="OVERHEIDop.woonplaats">Amsterdam</meta:user-defined>
    <meta:user-defined meta:name="DCTERMS.W3CDTF/DCTERMS.available">2021-01-06</meta:user-defined>
    <meta:user-defined meta:name="DCTERMS.W3CDTF/OVERHEIDop.jaargang">2021</meta:user-defined>
    <meta:user-defined meta:name="OVERHEIDop.publicationIssue">4194</meta:user-defined>
    <meta:user-defined meta:name="OVERHEIDop.GmbID/DC.identifier">gmb-2021-4194</meta:user-defined>
    <meta:user-defined meta:name="OVERHEIDop.versieInformatie"/>
  </office:meta>
</office:document-meta>
</file>