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tselaersborgstraat 31 te Nijmegen: verwijderen vn asbest T-1138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1</text:p>
            <text:p text:style-name="common-al">
            <text:span text:style-name="nadrukvet">Omschrijving: </text:span>verwijderen vn asbest T-1138100 (Boetselaersborgstraat 3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027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26322EA-C109-4D61-8E82-15BAFD6C7938" xlink:type="simple">http://www.nijmegen.nl/vergunningpagina/?guid=F26322EA-C109-4D61-8E82-15BAFD6C79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93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3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3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864.1 424085.86</meta:user-defined>
    <meta:user-defined meta:name="DC.title">Boetselaersborgstraat 31 te Nijmegen: verwijderen vn asbest T-1138100 - meldingen - Melding ontvangen</meta:user-defined>
    <meta:user-defined meta:name="OVERHEID.PostcodeHuisnummer/OVERHEIDop.postcodeHuisnummer">6535MA 31</meta:user-defined>
    <meta:user-defined meta:name="OVERHEIDop.straatnaam">Boetselaersborgstraat</meta:user-defined>
    <meta:user-defined meta:name="OVERHEIDop.woonplaats">Nijmeg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937</meta:user-defined>
    <meta:user-defined meta:name="OVERHEIDop.GmbID/DC.identifier">gmb-2021-41937</meta:user-defined>
    <meta:user-defined meta:name="OVERHEIDop.versieInformatie"/>
  </office:meta>
</office:document-meta>
</file>