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Lennepstraat 64-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, Jacob van Lennepstraat 241, 2-12-2021, Locatie: Jacob van Lennepstraat 64-3A</text:p>
            <text:p text:style-name="common-al">Looptijd :-- t/m 02-12-2021</text:p>
            <text:p text:style-name="common-al">Verzonden naar aanvrager op: 18-11-2021</text:p>
            <text:p text:style-name="common-al">Kenmerk gemeente: Z/21/1983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83150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2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2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2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150</meta:user-defined>
    <meta:user-defined meta:name="DCTERMS.abstract">Stremmen, Jacob van Lennepstraat 241, 2-12-2021, Jacob van Lennepstraat 64-3A</meta:user-defined>
    <dc:language>nl</dc:language>
    <meta:user-defined meta:name="OVERHEIDop.locatietype/OVERHEIDop.gebiedsmarkering">Punt</meta:user-defined>
    <meta:user-defined meta:name="DC.title">Besluit apv vergunning Verleend Jacob van Lennepstraat 64-3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320</meta:user-defined>
    <meta:user-defined meta:name="OVERHEIDop.GmbID/DC.identifier">gmb-2021-419320</meta:user-defined>
    <meta:user-defined meta:name="OVERHEIDop.versieInformatie"/>
  </office:meta>
</office:document-meta>
</file>