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beschikking fase 2,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Derde Weg 11 Zevenbergschen Hoek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Het bouwen in afwijking van het bestemmingsplan van een verbindingsgang, proceswaterput en het plaatsen van een luchtwasser.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liggen met ingang van </text:p>
            <text:p text:style-name="common-al">donderdag 7 januari 2021 tot en met woensdag 17 februari 2021 ter inzage in het gemeentehuis in Zevenbergen.</text:p>
            <text:p text:style-name="common-al">Zienswijzen</text:p>
            <text:p text:style-name="common-al">Binnen de inzage termijn kan eenieder een zienswijze over het ontwerp naar voren brengen. Een schriftelijke zienswijze richt u aan het college van B &amp; W van de gemeente Moerdijk, Postbus 4, 4760 AA Zevenbergen. Als u een mondelinge zienswijze wilt indienen, moet u binnen de inzage termijn contact opnemen met de afdeling Vergunningen en Handhaving, telefoonnummer 14 0168. </text:p>
            <text:p text:style-name="last-al">Wij maken u erop attent dat slechts beroep tegen de uiteindelijke beschikking kan worden ingediend als ook een zienswijze is ingebracht tegen de ontwerpbeschikking en men belanghebbende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19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7720.74 409435.73</meta:user-defined>
    <meta:user-defined meta:name="DC.title">Ontwerpbeschikking fase 2, Wabo uitgebreide voorbereidingsprocedure</meta:user-defined>
    <meta:user-defined meta:name="OVERHEID.PostcodeHuisnummer/OVERHEIDop.postcodeHuisnummer">4765TC 11</meta:user-defined>
    <meta:user-defined meta:name="OVERHEIDop.straatnaam">Derde Weg</meta:user-defined>
    <meta:user-defined meta:name="OVERHEIDop.woonplaats">Zevenbergschen Hoek</meta:user-defined>
    <meta:user-defined meta:name="DCTERMS.W3CDTF/DCTERMS.available">2021-01-06</meta:user-defined>
    <meta:user-defined meta:name="DCTERMS.W3CDTF/OVERHEIDop.jaargang">2021</meta:user-defined>
    <meta:user-defined meta:name="OVERHEIDop.publicationIssue">4193</meta:user-defined>
    <meta:user-defined meta:name="OVERHEIDop.GmbID/DC.identifier">gmb-2021-4193</meta:user-defined>
    <meta:user-defined meta:name="OVERHEIDop.versieInformatie"/>
  </office:meta>
</office:document-meta>
</file>