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Tweede van Swindenstraat 168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voor het omzetten van zelfstandige woonruimte op adres Tweede van Swindenstraat 168F 1093XA AMSTERDAM</text:p>
            <text:p text:style-name="common-al">Ontvangen op: 13-11-2021</text:p>
            <text:p text:style-name="common-al">Kenmerk gemeente: Z/21/1982226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9277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277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277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82226</meta:user-defined>
    <meta:user-defined meta:name="DCTERMS.abstract">Aanvraag voor het omzetten van zelfstandige naar onzelfstandige woonruimte op adres Tweede van Swindenstraat 168F</meta:user-defined>
    <dc:language>nl</dc:language>
    <meta:user-defined meta:name="OVERHEIDop.locatietype/OVERHEIDop.gebiedsmarkering">Punt</meta:user-defined>
    <meta:user-defined meta:name="DC.title">Aanvraag omzettingsvergunning Tweede van Swindenstraat 168F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9277</meta:user-defined>
    <meta:user-defined meta:name="OVERHEIDop.GmbID/DC.identifier">gmb-2021-419277</meta:user-defined>
    <meta:user-defined meta:name="OVERHEIDop.versieInformatie"/>
  </office:meta>
</office:document-meta>
</file>