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5 te Nijmegen: vervang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vervangen van bestaande handelsreclame (Tweede Walstraat 165 te Nijmegen)</text:p>
            <text:p text:style-name="common-al">
            <text:span text:style-name="nadrukvet">Activiteiten: </text:span>Reclame; </text:p>
            <text:p text:style-name="common-al">
            <text:span text:style-name="nadrukvet">Zaaknummer: </text:span>W.Z21.100904.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992859-F806-4F7E-98BC-7553ED889CEA" xlink:type="simple">http://www.nijmegen.nl/vergunningpagina/?guid=17992859-F806-4F7E-98BC-7553ED889C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7.76 428407.14</meta:user-defined>
    <meta:user-defined meta:name="DC.title">Tweede Walstraat 165 te Nijmegen: vervangen van bestaande handelsreclame - omgevingsvergunning - Aanvraag ontvangen</meta:user-defined>
    <meta:user-defined meta:name="OVERHEID.PostcodeHuisnummer/OVERHEIDop.postcodeHuisnummer">6511LT 165</meta:user-defined>
    <meta:user-defined meta:name="OVERHEIDop.straatnaam">Tweede Wal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27</meta:user-defined>
    <meta:user-defined meta:name="OVERHEIDop.GmbID/DC.identifier">gmb-2021-41927</meta:user-defined>
    <meta:user-defined meta:name="OVERHEIDop.versieInformatie"/>
  </office:meta>
</office:document-meta>
</file>