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445 te Nijmegen: plaatsen van een dakkapel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plaatsen van een dakkapel aan de achtergevel (Wedesteinbroek 1445 te Nijmegen)</text:p>
            <text:p text:style-name="common-al">
            <text:span text:style-name="nadrukvet">Activiteiten: </text:span>Bouwen; </text:p>
            <text:p text:style-name="common-al">
            <text:span text:style-name="nadrukvet">Zaaknummer: </text:span>W.Z21.101009.01</text:p>
            <text:p text:style-name="common-al">
            <text:span text:style-name="nadrukvet">Product: </text:span>omgevingsvergunning</text:p>
            <text:p text:style-name="common-al">
            <text:span text:style-name="nadrukvet">Ontvangst: </text:span>0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8473AE-B356-4D40-AFBF-6A48BCBF2F58" xlink:type="simple">http://www.nijmegen.nl/vergunningpagina/?guid=7C8473AE-B356-4D40-AFBF-6A48BCBF2F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2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20.98 426913.25</meta:user-defined>
    <meta:user-defined meta:name="DC.title">Wedesteinbroek 1445 te Nijmegen: plaatsen van een dakkapel aan de achtergevel - omgevingsvergunning - Aanvraag ontvangen</meta:user-defined>
    <meta:user-defined meta:name="OVERHEID.PostcodeHuisnummer/OVERHEIDop.postcodeHuisnummer">6546RM 1445</meta:user-defined>
    <meta:user-defined meta:name="OVERHEIDop.straatnaam">Wedesteinbroek</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1926</meta:user-defined>
    <meta:user-defined meta:name="OVERHEIDop.GmbID/DC.identifier">gmb-2021-41926</meta:user-defined>
    <meta:user-defined meta:name="OVERHEIDop.versieInformatie"/>
  </office:meta>
</office:document-meta>
</file>