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formatorweg 28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ansformatorweg 28 1014AK Amsterdam</text:p>
            <text:p text:style-name="common-al">Omschrijving: wijzigen van de voorgevel</text:p>
            <text:p text:style-name="common-al">Datum ontvangst: 13-10-2021</text:p>
            <text:p text:style-name="common-al">Zaaknummer: Z2021-W005219</text:p>
            <text:p text:style-name="common-al">OLO nummer: 64401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5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5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5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219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Aanvraag omgevingsvergunning Transformatorweg 28 1014AK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258</meta:user-defined>
    <meta:user-defined meta:name="OVERHEIDop.GmbID/DC.identifier">gmb-2021-419258</meta:user-defined>
    <meta:user-defined meta:name="OVERHEIDop.versieInformatie"/>
  </office:meta>
</office:document-meta>
</file>