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apitaaldeelname in hernieuwbare energie Wageningen, Ede en Barneveld 2021-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september 2021, zaaknummer 254540;</text:p>
            <text:p text:style-name="al">gezien het Beleidskader kapitaaldeelname in hernieuwbare energie Wageningen, Ede en Barneveld;</text:p>
            <text:p text:style-name="al">gelet op artikel 160, eerste lid, onder e van de Gemeentewet;</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voor kapitaaldeelname</text:p>
            <text:list text:style-name="id1-3-2-2-1-2">
              <text:list-item text:style-override="id1-3-2-2-1-2-1">
                <text:number>1.</text:number>
                <text:p text:style-name="al"> De gemeente Ede kan - samen met de gemeenten Wageningen en Barneveld - onder de volgende omstandigheden besluiten een kapitaaldeelname te doen die in een rechtspersoon recht geeft op de eigendom van een energie installatie:</text:p>
                <text:list text:style-name="id1-3-2-2-1-2-1-3">
                  <text:list-item text:style-override="id1-3-2-2-1-2-1-3-1">
                    <text:number>a</text:number>
                    <text:p text:style-name="al"> het betreft een nieuwe energie installatie of de uitbreiding van een bestaande energie installatie waar hernieuwbare energie wordt opgewekt en die gelegen is in de gemeente Wageningen, Ede of Barneveld;</text:p>
                  </text:list-item>
                  <text:list-item text:style-override="id1-3-2-2-1-2-1-3-2">
                    <text:number>b</text:number>
                    <text:p text:style-name="al"> de kapitaaldeelname van gemeenten Ede, Wageningen en Barneveld doet niet af aan de mogelijkheden voor inwoners om 51% van de eigendom van de nieuwe installatie of de uitbreiding te verwerven;</text:p>
                  </text:list-item>
                  <text:list-item text:style-override="id1-3-2-2-1-2-1-3-3">
                    <text:number>c</text:number>
                    <text:p text:style-name="al">de kapitaaldeelname levert een belangrijke bijdrage aan het tot stand komen van een haalbare business case of aan de daadwerkelijke uitvoering daarvan;</text:p>
                  </text:list-item>
                  <text:list-item text:style-override="id1-3-2-2-1-2-1-3-4">
                    <text:number>d</text:number>
                    <text:p text:style-name="al"> de exploitant bereid is de elektriciteit die wordt opgewekt in de nieuwe installatie of de uitbreiding van een bestaande installatie gedurende 15 jaar geheel of gedeeltelijk te leveren aan de gemeenten Wageningen, Ede en Barneveld;</text:p>
                  </text:list-item>
                  <text:list-item text:style-override="id1-3-2-2-1-2-1-3-5">
                    <text:number>e</text:number>
                    <text:p text:style-name="al">de te realiseren energie installatie past binnen de Regionale Energiestrategie en het lokale beleid van de gemeente waar deze wordt gebouwd.</text:p>
                  </text:list-item>
                  <text:list-item text:style-override="id1-3-2-2-1-2-1-3-6">
                    <text:number>f</text:number>
                    <text:p text:style-name="al"> de voorwaarden voor de kapitaaldeelname vanuit de gemeente Ede moeten gelijk zijn aan de voorwaarden die gelden voor andere deelnemers met een vergelijkbare deelneming.</text:p>
                  </text:list-item>
                </text:list>
              </text:list-item>
              <text:list-item text:style-override="id1-3-2-2-1-2-2">
                <text:number>2.</text:number>
                <text:p text:style-name="al"> Ter uitwerking van het bepaalde in het eerste lid, onder e, verleent de exploitant een recht van eerste koop aan de gemeenten Wageningen, Ede en Barneveld.</text:p>
              </text:list-item>
            </text:list>
          </text:section>
          <text:section text:name="artikel_id1-3-2-2-2" text:style-name="artikel">
            <text:p text:style-name="artikel_kop_titel"><text:span text:style-name="artikel_kop_label">Artikel</text:span> <text:span text:style-name="artikel_kop_nr">2.</text:span> Hoogte van de kapitaaldeelname</text:p>
            <text:list text:style-name="id1-3-2-2-2-2">
              <text:list-item text:style-override="id1-3-2-2-2-2-1">
                <text:number>1.</text:number>
                <text:p text:style-name="al">De maximale kapitaaldeelname per project bedraagt: € 10,- per Megawattuur voor de hoeveelheid Megawattuur die de aanvrager bereid is te leveren aan de gemeenten over een periode van maximaal 15 jaar.</text:p>
              </text:list-item>
              <text:list-item text:style-override="id1-3-2-2-2-2-2">
                <text:number>2.</text:number>
                <text:p text:style-name="al">De kapitaaldeelname per project bedraagt maximaal €15.000 voor de gemeenten Ede, Wageningen en Barneveld samen. Zij bepalen in overleg de verhouding waarin ieder van hen deelneemt in het project.</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1">
                <text:number>1.</text:number>
                <text:p text:style-name="al">De gemeente ziet in ieder geval af van kapitaaldeelname als: </text:p>
                <text:list text:style-name="id1-3-2-2-3-2-1-3">
                  <text:list-item text:style-override="id1-3-2-2-3-2-1-3-1">
                    <text:number>a.</text:number>
                    <text:p text:style-name="al">op basis van het verzoek niet aannemelijk is dat er sprake is van een positief exploitatieresultaat uit de activiteiten gedurende de exploitatieperiode.</text:p>
                  </text:list-item>
                </text:list>
              </text:list-item>
              <text:list-item text:style-override="id1-3-2-2-3-2-2">
                <text:number>2.</text:number>
                <text:p text:style-name="al">De gemeente kan besluiten af te zien van kapitaaldeelname:</text:p>
                <text:list text:style-name="id1-3-2-2-3-2-2-3">
                  <text:list-item text:style-override="id1-3-2-2-3-2-2-3-1">
                    <text:number>a.</text:number>
                    <text:p text:style-name="al">als de initiatiefnemer niet over de benodigde vergunningen beschikt om de activiteiten uit te voeren waarvoor een kapitaaldeelname wordt gevraagd;</text:p>
                  </text:list-item>
                  <text:list-item text:style-override="id1-3-2-2-3-2-2-3-2">
                    <text:number>b.</text:number>
                    <text:p text:style-name="al">uit het verzoek blijkt dat er sprake is van ontbrekende dekking voor de kosten die gemaakt worden voor het uitvoeren van de activiteiten.</text:p>
                  </text:list-item>
                </text:list>
              </text:list-item>
            </text:list>
          </text:section>
          <text:section text:name="artikel_id1-3-2-2-4" text:style-name="artikel">
            <text:p text:style-name="artikel_kop_titel"><text:span text:style-name="artikel_kop_label">Artikel</text:span> <text:span text:style-name="artikel_kop_nr">4.</text:span> Te overleggen gegevens</text:p>
            <text:p text:style-name="al">Degene die verzoekt om een kapitaaldeelname overlegt daarbij in ieder geval:</text:p>
            <text:list text:style-name="id1-3-2-2-4-3">
              <text:list-item text:style-override="id1-3-2-2-4-3">
                <text:number>a.</text:number>
                <text:p text:style-name="al">een beschrijving van de activiteiten waarvoor de deelname wordt aangevraagd;</text:p>
              </text:list-item>
              <text:list-item text:style-override="id1-3-2-2-4-4">
                <text:number>b.</text:number>
                <text:p text:style-name="al">een beschrijving wat de resultaten zijn die met de activiteiten worden nagestreefd en hoe deze bijdragen aan de gemeentelijke beleidsdoelstellingen;</text:p>
              </text:list-item>
              <text:list-item text:style-override="id1-3-2-2-4-5">
                <text:number>c.</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4-6">
                <text:number>d.</text:number>
                <text:p text:style-name="al">een business case met daarbij een dekkingsplan voor de investeringskosten voor de activiteiten en overzicht van de verwachte opbrengsten en kosten per jaar gedurende de exploitatieperiode van ten minste 15 jaar;</text:p>
              </text:list-item>
              <text:list-item text:style-override="id1-3-2-2-4-7">
                <text:number>e.</text:number>
                <text:p text:style-name="al">een plan van aanpak op welke wijze inwoners uit de Foodvalley in de gelegenheid worden gesteld om minimaal 51% eigenaarschap van de energie-installatie of uitbreiding daarvan te verwerven;</text:p>
              </text:list-item>
              <text:list-item text:style-override="id1-3-2-2-4-8">
                <text:number>f.</text:number>
                <text:p text:style-name="al">een verklaring als bedoeld in de verordening met betrekking tot de-minimissteun (de-minimisverklaring); </text:p>
              </text:list-item>
              <text:list-item text:style-override="id1-3-2-2-4-9">
                <text:number>g.</text:number>
                <text:p text:style-name="al">een kopie van de statuten van de rechtspersoon die de activiteiten gaat uitvoeren alsmede van eventuele verbonden rechtspersonen die het recht hebben om leden van bestuur-, leidinggevend of toezichthoudend orgaan te benoemen of voor te dragen; en</text:p>
              </text:list-item>
              <text:list-item text:style-override="id1-3-2-2-4-10">
                <text:number>h.</text:number>
                <text:p text:style-name="al">de stand van een eventuele egalisatiereserve op het moment van indiening van het verzoek.</text:p>
              </text:list-item>
            </text:list>
          </text:section>
          <text:section text:name="artikel_id1-3-2-2-5" text:style-name="artikel">
            <text:p text:style-name="artikel_kop_titel"><text:span text:style-name="artikel_kop_label">Artikel</text:span> <text:span text:style-name="artikel_kop_nr">5.</text:span> Indieningstermijn verzoek </text:p>
            <text:list text:style-name="id1-3-2-2-5-2">
              <text:list-item text:style-override="id1-3-2-2-5-2-1">
                <text:number>1.</text:number>
                <text:p text:style-name="al"> Voorstellen voor toepassing voor kapitaaldeelname op grond van deze beleidsregel kunnen worden ingediend tussen 1 oktober 2021 en 1 oktober 2022. </text:p>
              </text:list-item>
              <text:list-item text:style-override="id1-3-2-2-5-2-2">
                <text:number>2.</text:number>
                <text:p text:style-name="al"> Voorstellen die zijn ingediend voor 1 oktober 2021 worden voor toepassing van artikel 2 geacht te zijn ontvangen op 1 oktober 2021.</text:p>
              </text:list-item>
            </text:list>
          </text:section>
          <text:section text:name="artikel_id1-3-2-2-6" text:style-name="artikel">
            <text:p text:style-name="artikel_kop_titel"><text:span text:style-name="artikel_kop_label">Artikel</text:span> <text:span text:style-name="artikel_kop_nr">6.</text:span> Beschikbaar budget</text:p>
            <text:list text:style-name="id1-3-2-2-6-2">
              <text:list-item text:style-override="id1-3-2-2-6-2-1">
                <text:number>1.</text:number>
                <text:p text:style-name="al"> Voor de uitvoering van deze beleidsregel is een gezamenlijk budget beschikbaar voor Wageningen, Ede en Barneveld van €50.000.</text:p>
              </text:list-item>
              <text:list-item text:style-override="id1-3-2-2-6-2-2">
                <text:number>2.</text:number>
                <text:p text:style-name="al">Het beschikbare budget wordt verdeeld op volgorde van binnenkomst van voorstellen voor deelname. Als op dezelfde dag meerdere voorstellen zijn ontvangen en de volgorde van binnenkomst niet kan worden bepaald dan vindt zo nodig loting plaats.</text:p>
              </text:list-item>
            </text:list>
          </text:section>
          <text:section text:name="artikel_id1-3-2-2-7" text:style-name="artikel">
            <text:p text:style-name="artikel_kop_titel"><text:span text:style-name="artikel_kop_label">Artikel</text:span> <text:span text:style-name="artikel_kop_nr">7.</text:span> Overgangs- en slotbepalingen</text:p>
            <text:list text:style-name="id1-3-2-2-7-2">
              <text:list-item text:style-override="id1-3-2-2-7-2-1">
                <text:number>1.</text:number>
                <text:p text:style-name="al">Deze regeling treedt in werking op de dag na die van bekendmaking en vervalt op 1 januari 2023.</text:p>
              </text:list-item>
              <text:list-item text:style-override="id1-3-2-2-7-2-2">
                <text:number>2.</text:number>
                <text:p text:style-name="al">Deze regeling wordt aangehaald als: Beleidsregel kapitaaldeelname in hernieuwbare energie Wageningen, Ede en Barneveld 2021-2022.</text:p>
              </text:list-item>
            </text:list>
          </text:section>
        </text:section>
        <text:section text:name="regeling-sluiting_id1-3-2-3" text:style-name="regeling-sluiting">
          <text:section text:name="ondertekening_id1-3-2-3-1">
            <text:p><text:span text:style-name="functie">Vastgesteld in de vergadering van burgemeester en wethouders d.d. 7 september 2021, zaaknummer 254540.</text:span></text:p>
            <text:p><text:span text:style-name="functie">Het college voornoemd,</text:span></text:p>
            <text:p><text:span text:style-name="functie">drs. R.F. Groen MPA</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 gemeenten Wageningen, Ede en Barneveld vinden het belangrijk dat een overgang tot stand komen naar het gebruik van (lokaal opgewekte) hernieuwbare energie. In bredere zin wordt hiervoor verwezen naar de Regionale Energiestrategie. De gemeenten vinden het daarnaast belangrijk dat zij zelf het goede voorbeeld geven door ook hun eigen energiebehoefte af te nemen uit hernieuwbare bronnen. Om dit te stimuleren vormen zij jaarlijks een reservering van €10 per Megawattuur elektriciteit die zij zelf inkopen. Deze reservering wordt ingezet om projecten te stimuleren waarmee projecten gerealiseerd kunnen worden binnen de drie gemeenten waarmee ‘groene stroom’ wordt opgewekt. Deze privaatrechtelijke beleidsregel gaat over kapitaaldeelnames uit de door de drie gemeenten gemaakte reservering.</text:p>
          <text:p text:style-name="al">Om ervoor te zorgen dat de projecten (ook) bijdragen aan de ‘vergroening’ van het energiegebruik van de gemeente zelf is een voorwaarde dat in ieder geval een gedeelte van de opgewekte elektriciteit wordt verkocht aan de gemeente. Daarnaast is - conform Regionale Energiestrategie - een voorwaarde dat gelegenheid wordt geboden voor minimaal 51% lokaal eigenaarschap voor de gezamenlijke inwoners van de gemeenten die zijn gelegen binnen de Foodvalley. Hiermee wordt rekening gehouden met de standpunten die de gemeenteraden van Wageningen, Ede en Barneveld hebben kenbaar gemaakt bij vaststelling van de Regionale Energiestrategie.</text:p>
          <text:p text:style-name="al">
          <text:span text:style-name="nadrukvet">Artikel 1</text:span>
        </text:p>
          <text:p text:style-name="al">In dit artikel is opgenomen onder welke omstandigheden de gemeente Ede (samen met Wageningen en Barneveld) bereid is om een kapitaaldeelname te doen. Kapitaaldeelname is nooit verplicht: per geval maken burgemeester en wethouders een afweging gebaseerd op onder meer de financiële risico’s, de haalbaarheid van de business case, de bijdrage van het projecten aan de ‘vergroening’ van het eigen energie gebruik en de mate waarin ruimte wordt geboden voor minimaal 51% lokaal eigenaarschap voor bewoners. </text:p>
          <text:p text:style-name="al">Een kapitaaldeelname kan verschillende vormen hebben. Bij een BV zou het kunnen gaan om het verkrijgen van aandelen. Bij een coöperatie kan de gemeente een storting doen in het eigen vermogen. </text:p>
          <text:p text:style-name="al">Een voorwaarde is dat de exploitant bereid is om een deel van de opgewekte energie terug te leveren aan de gemeenten Wageningen, Ede en Barneveld. Hiervoor wordt een recht van eerste koop gevestigd. Eén van de doelen van deze regeling is immers om een bijdrage te leveren aan de ‘vergroening’ van het eigen energiegebruik van de drie gemeenten. Om te voorkomen dat sprake is van staatssteun is de voorwaarde gesteld de voorwaarden waaronder de drie gemeenten deelnemen gelijk moeten zijn aan de voorwaarden die gelden voor andere deelnemers. Hierbij valt met name te denken aan het rendement op de kapitaaldeelname. </text:p>
          <text:p text:style-name="al">
          <text:span text:style-name="nadrukvet">Artikel 2</text:span>
        </text:p>
          <text:p text:style-name="al">De drie gemeenten hebben afgesproken op hun eigen elektriciteitsinkoop een bedrag apart te zetten van €10 per Megawattuur voor stimulering van lokale projecten om hernieuwbare energie op te wekken. Dit is daarom ook het bedrag waarvoor kapitaaldeelname mogelijk is. De hoogte van de kapitaaldeelname wordt per gemeente vastgesteld (op basis van het aan die gemeente te leveren vermogen).</text:p>
          <text:p text:style-name="al">
          <text:span text:style-name="nadrukvet">Artikel 3</text:span>
        </text:p>
          <text:p text:style-name="al">De gemeente Ede doet alleen een kapitaaldeelname als aannemelijk is dat gedurende de exploitatieperiode sprake is van een positief resultaat. Anders is de kans immers groot dat het project niet gerealiseerd kan worden of voortijdig moet worden beëindigd.</text:p>
          <text:p text:style-name="al">Als de gemeente Ede verwacht dat de benodigde vergunningen niet verleend zullen worden kan ook worden besloten om geen kapitaaldeelname te doen. Daarnaast kan ook het ontbreken van dekking in de business case reden zijn om af te zien van kapitaaldeelname. Hierbij wordt rekening gehouden met hoe aannemelijk het is dat wel op korte termijn in de benodigde dekking kan worden voorzien.</text:p>
          <text:p text:style-name="al">
          <text:span text:style-name="nadrukvet">Artikel 6</text:span>
        </text:p>
          <text:p text:style-name="al">De drie gemeenten hebben samen een voorlopig totaalbudget beschikbaar van €50.000. Afhankelijk van de ervaringen die het komend jaar wordt opgedaan met nieuwe projecten wordt besloten over eventuele verlenging of verhoging van het budget. Vanwege de samenhang met de subsidieregeling is ervoor gekozen om een beleidsregel op te stellen om op dezelfde wijze transparant om te gaan met het beschikbare budget. In beide gevallen gelden dezelfde verdeelregels.</text:p>
          <text:p text:style-name="al">Als er slechts voldoende budget is om een gedeelte van het voorstel te honoreren dan treden de gemeenten in overleg met de initiatiefnemer. Doel van dit overleg is om na te gaan of de initiatiefnemer interesse heeft in een gedeeltelijke bijdrage en wat de gevolgen zijn van een lagere bijdrage voor de haalbaarheid van de business case en de financiële risico’s voor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92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1-07-10</meta:user-defined>
    <meta:user-defined meta:name="OVERHEIDop.referentienummer">254540</meta:user-defined>
    <dc:language>nl</dc:language>
    <meta:user-defined meta:name="OVERHEIDop.locatietype/OVERHEIDop.gebiedsmarkering">Gemeente</meta:user-defined>
    <meta:user-defined meta:name="DC.title">Beleidsregel kapitaaldeelname in hernieuwbare energie Wageningen, Ede en Barneveld 2021-2022</meta:user-defined>
    <meta:user-defined meta:name="DCTERMS.W3CDTF/DCTERMS.available">2021-11-24</meta:user-defined>
    <meta:user-defined meta:name="DCTERMS.W3CDTF/OVERHEIDop.jaargang">2021</meta:user-defined>
    <meta:user-defined meta:name="OVERHEIDop.publicationIssue">419250</meta:user-defined>
    <meta:user-defined meta:name="OVERHEIDop.betreftRegeling">CVDR664721_1</meta:user-defined>
    <meta:user-defined meta:name="xs:date/OVERHEIDop.startdatum">2021-11-25</meta:user-defined>
    <meta:user-defined meta:name="OVERHEIDop.GmbID/DC.identifier">gmb-2021-419250</meta:user-defined>
    <meta:user-defined meta:name="OVERHEIDop.versieInformatie"/>
  </office:meta>
</office:document-meta>
</file>