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ilbergenstraat 68-H 1057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Spilbergenstraat 68-H 1057RK Amsterdam</text:p>
            <text:p text:style-name="common-al">Omschrijving: realiseren van muurdoorbraken op de begane grond</text:p>
            <text:p text:style-name="common-al">Datum ontvangst: 25-10-2021</text:p>
            <text:p text:style-name="common-al">Zaaknummer: Z2021-W005377</text:p>
            <text:p text:style-name="common-al">OLO nummer: 64656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4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4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4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377</meta:user-defined>
    <meta:user-defined meta:name="DCTERMS.abstract">realiseren van muurdoorbraken op de begane grond</meta:user-defined>
    <dc:language>nl</dc:language>
    <meta:user-defined meta:name="OVERHEIDop.locatietype/OVERHEIDop.gebiedsmarkering">Punt</meta:user-defined>
    <meta:user-defined meta:name="DC.title">Aanvraag omgevingsvergunning Van Spilbergenstraat 68-H 1057RK Amsterdam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240</meta:user-defined>
    <meta:user-defined meta:name="OVERHEIDop.GmbID/DC.identifier">gmb-2021-419240</meta:user-defined>
    <meta:user-defined meta:name="OVERHEIDop.versieInformatie"/>
  </office:meta>
</office:document-meta>
</file>