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KB Toegankelijk</text:p>
      <text:section text:name="regeling_id1-3-2" text:style-name="regeling">
        <text:section text:name="aanhef_id1-3-2-1" text:style-name="aanhef">
          <text:section text:name="preambule_id1-3-2-1-1" text:style-name="preambule">
            <text:p text:style-name="al"/>
            <text:p text:style-name="al"/>
            <text:p text:style-name="al">Subsidieregeling MKB Toegankelijk, behorende bij de Algemene Subsidieverordening Beuningen 2019.</text:p>
            <text:p text:style-name="al"/>
            <text:p text:style-name="al">Het college van burgemeester en wethouders van de gemeente Beuningen,</text:p>
            <text:p text:style-name="al">Gelet op artikel 4 lid 1 van de Algemene subsidieverordening Beuningen 2019;</text:p>
            <text:p text:style-name="al"/>
            <text:p text:style-name="al">BESLUIT:</text:p>
            <text:p text:style-name="al">vast te stellen: “Subsidieregeling MKB Toegankel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text:span>
          </text:p>
            <text:p text:style-name="al">In deze subsidieregel wordt het volgende verstaan onder:</text:p>
            <text:list text:style-name="id1-3-2-2-1-4">
              <text:list-item text:style-override="id1-3-2-2-1-4-1">
                <text:number>•</text:number>
                <text:p text:style-name="al">winkel: een voor het publiek toegankelijke fysieke binnenruimte waar producten te koop worden aangeboden.</text:p>
              </text:list-item>
              <text:list-item text:style-override="id1-3-2-2-1-4-2">
                <text:number>•</text:number>
                <text:p text:style-name="al">eet- en drinkgelegenheid: een voor het publiek toegankelijke fysieke binnenruimte waar dranken en/of etenswaren worden verstrekt voor gebruik ter plaatse of elders.</text:p>
              </text:list-item>
              <text:list-item text:style-override="id1-3-2-2-1-4-3">
                <text:number>•</text:number>
                <text:p text:style-name="al">de verordening: Algemene subsidieverordening gemeente Beuningen 2019</text:p>
              </text:list-item>
            </text:list>
            <text:p text:style-name="al"/>
            <text:p text:style-name="al">
            <text:span text:style-name="nadrukvet">Artikel 2. Grondslag van de subsidie</text:span>
          </text:p>
            <text:p text:style-name="al">Het college kan een subsidie verstrekken aan ondernemingen die investeringen doen voor een betere toegankelijkheid van winkels en/of eet- en drinkgelegenheden voor personen met een fysieke beperking.</text:p>
            <text:p text:style-name="al"/>
            <text:p text:style-name="al">
            <text:span text:style-name="nadrukvet">Artikel 3. Algemene voorwaarden subsidie</text:span>
          </text:p>
            <text:p text:style-name="al">Om voor subsidie in aanmerking te komen, moet de onderneming voldoen aan de volgende voorwaarden:</text:p>
            <text:list text:style-name="id1-3-2-2-1-11">
              <text:list-item text:style-override="id1-3-2-2-1-11-1">
                <text:number>•</text:number>
                <text:p text:style-name="al">Het vestigingsadres van de winkel of eet- en drinkgelegenheid moet gelegen zijn in de gemeente Beuningen.</text:p>
              </text:list-item>
              <text:list-item text:style-override="id1-3-2-2-1-11-2">
                <text:number>•</text:number>
                <text:p text:style-name="al">De subsidieaanvraag kan alleen uit naam van een rechtspersoon worden gedaan.</text:p>
              </text:list-item>
              <text:list-item text:style-override="id1-3-2-2-1-11-3">
                <text:number>•</text:number>
                <text:p text:style-name="al">Deze rechtspersoon moet de gebruiker zijn van de binnenruimte zijn waar de investeringen zijn of worden gedaan.</text:p>
              </text:list-item>
              <text:list-item text:style-override="id1-3-2-2-1-11-4">
                <text:number>•</text:number>
                <text:p text:style-name="al">Uit de subsidieaanvraag moet blijken op basis van welke aanbeveling(en) investeringen worden gedaan in een betere toegankelijkheid. Dat kan bijvoorbeeld zijn een rapportage van een ter plaatse uitgevoerde scan in het kader van het project MKB Toegankelijke Routes (uitgevoerd in september en oktober 2021), de aanbevelingen uit de zelfscan van de website <text:a xlink:href="http://www.mkbtoegankelijk.nl/" xlink:type="simple">www.mkbtoegankelijk.nl</text:a>, of een daarmee vergelijkbare (zelf)scan op het gebied van toegankelijkheid voor mensen met een fysieke beperking.</text:p>
              </text:list-item>
            </text:list>
            <text:p text:style-name="al"/>
            <text:p text:style-name="al">
            <text:span text:style-name="nadrukvet">Artikel 4. Hoogte van de subsidie</text:span>
          </text:p>
            <text:list text:style-name="id1-3-2-2-1-14">
              <text:list-item text:style-override="id1-3-2-2-1-14-1">
                <text:number>1.</text:number>
                <text:p text:style-name="al">Er kan een subsidie worden verstrekt voor een bedrag van maximaal 50% van de kosten en met een absoluut maximum van 150 euro voor de aanschaf en/of de installatie van materialen en producten in de winkel en/of eet- en drinkgelegenheid.</text:p>
              </text:list-item>
              <text:list-item text:style-override="id1-3-2-2-1-14-2">
                <text:number>2.</text:number>
                <text:p text:style-name="al">Kosten voor advies en onderzoek komen niet voor subsidie in aanmerking.</text:p>
              </text:list-item>
            </text:list>
            <text:p text:style-name="al"/>
            <text:p text:style-name="al">
            <text:span text:style-name="nadrukvet">Artikel 5. Verplichtingen subsidieontvanger</text:span>
          </text:p>
            <text:list text:style-name="id1-3-2-2-1-17">
              <text:list-item text:style-override="id1-3-2-2-1-17-1">
                <text:number>1.</text:number>
                <text:p text:style-name="al">De subsidieontvanger is verplicht om een afschrift van de factuur of facturen van de leverancier(s) te verstrekken aan de gemeente Beuningen. Op elke factuur moeten de materialen en installatiewerkzaamheden – waarvoor subsidie wordt aangevraagd – zijn vermeld.</text:p>
              </text:list-item>
              <text:list-item text:style-override="id1-3-2-2-1-17-2">
                <text:number>2.</text:number>
                <text:p text:style-name="al">De subsidieontvanger is verplicht om met foto(‘s) inzichtelijk te maken dat de investeringen daadwerkelijk zijn uitgevoerd zoals genoemd op de factuur of facturen.</text:p>
              </text:list-item>
            </text:list>
            <text:p text:style-name="al"/>
            <text:p text:style-name="al">
            <text:span text:style-name="nadrukvet">Artikel 6. Subsidieplafond</text:span>
          </text:p>
            <text:p text:style-name="al">Voor deze subsidieregeling geldt een subsidieplafond van 3.000 euro. Voor deze subsidie wordt de post ‘handel-ambacht’ van het begrotingsjaar 2021 aangewend.</text:p>
            <text:p text:style-name="al"/>
            <text:p text:style-name="al">
            <text:span text:style-name="nadrukvet">Artikel 7. Wijze van subsidieverstrekking</text:span>
          </text:p>
            <text:p text:style-name="al">Subsidies worden verstrekt op volgorde van ontvangstdatum van aanvragen die geheel voldoen aan de in artikel 3 genoemde voorwaarden.</text:p>
            <text:p text:style-name="al"/>
            <text:p text:style-name="al">
            <text:span text:style-name="nadrukvet">Artikel 8. Looptijd van de subsidie</text:span>
          </text:p>
            <text:list text:style-name="id1-3-2-2-1-26">
              <text:list-item text:style-override="id1-3-2-2-1-26-1">
                <text:number>1.</text:number>
                <text:p text:style-name="al">Een aanvraag voor subsidie kan worden ingediend vanaf de dag van bekendmaking van deze subsidieregeling tot de datum waarop het subsidieplafond is bereikt en uiterlijk tot en met 31 december 2021.</text:p>
              </text:list-item>
              <text:list-item text:style-override="id1-3-2-2-1-26-2">
                <text:number>2.</text:number>
                <text:p text:style-name="al">Er kan subsidie worden aangevraagd voor investeringen die zijn gedaan of worden gedaan vanaf 1 september 2021 en tot 1 maart 2022.</text:p>
              </text:list-item>
            </text:list>
            <text:p text:style-name="al"/>
            <text:p text:style-name="al">
            <text:span text:style-name="nadrukvet">Artikel 9. Slotbepalingen</text:span>
          </text:p>
            <text:list text:style-name="id1-3-2-2-1-29">
              <text:list-item text:style-override="id1-3-2-2-1-29-1">
                <text:number>1.</text:number>
                <text:p text:style-name="al">Deze subsidieregeling kan worden aangehaald als: Subsidieregeling MKB Toegankelijk</text:p>
              </text:list-item>
              <text:list-item text:style-override="id1-3-2-2-1-29-2">
                <text:number>2.</text:number>
                <text:p text:style-name="al">Deze subsidieregeling treedt in werking op de dag van bekendmaking en wordt toegepast voor het subsidiejaar 2021.</text:p>
              </text:list-item>
              <text:list-item text:style-override="id1-3-2-2-1-29-3">
                <text:number>3.</text:number>
                <text:p text:style-name="al">Deze subsidieregeling loopt van rechtswege af op 31 december 2021.</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2 november 2021,</text:span></text:p>
            <text:p><text:span text:style-name="functie"/></text:p>
            <text:p><text:span text:style-name="functie">Burgemeester en wethouders</text:span></text:p>
            <text:p><text:span text:style-name="functie"/></text:p>
            <text:p><text:span text:style-name="functie">Dyanne Kocken, secretaris</text:span></text:p>
            <text:p><text:span text:style-name="functie"/></text:p>
            <text:p><text:span text:style-name="functie">Daphne Bergman,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23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https://lokaleregelgeving.overheid.nl/CVDR627034/1</meta:user-defined>
    <meta:user-defined meta:name="OVERHEIDop.referentienummer">BB21.00844</meta:user-defined>
    <meta:user-defined meta:name="DCTERMS.alternative">Subsidieregeling MKB Toegankelijk</meta:user-defined>
    <dc:language>nl</dc:language>
    <meta:user-defined meta:name="OVERHEIDop.locatietype/OVERHEIDop.gebiedsmarkering">Gemeente</meta:user-defined>
    <meta:user-defined meta:name="DC.title">Subsidieregeling MKB Toegankelijk</meta:user-defined>
    <meta:user-defined meta:name="DCTERMS.W3CDTF/DCTERMS.available">2021-11-22</meta:user-defined>
    <meta:user-defined meta:name="DCTERMS.W3CDTF/OVERHEIDop.jaargang">2021</meta:user-defined>
    <meta:user-defined meta:name="OVERHEIDop.publicationIssue">419232</meta:user-defined>
    <meta:user-defined meta:name="OVERHEIDop.betreftRegeling">CVDR664720_1</meta:user-defined>
    <meta:user-defined meta:name="xs:date/OVERHEIDop.startdatum">2021-11-02</meta:user-defined>
    <meta:user-defined meta:name="xs:date/OVERHEIDop.einddatum">2021-12-31</meta:user-defined>
    <meta:user-defined meta:name="OVERHEIDop.GmbID/DC.identifier">gmb-2021-419232</meta:user-defined>
    <meta:user-defined meta:name="OVERHEIDop.versieInformatie"/>
  </office:meta>
</office:document-meta>
</file>