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ebrapadden de Vaart ZZ te Assen</text:p>
      <text:section text:name="regeling_id1-3-2" text:style-name="regeling">
        <text:section text:name="aanhef_id1-3-2-1" text:style-name="aanhef">
          <text:section text:name="context_id1-3-2-1-1" text:style-name="context">
            <text:p text:style-name="context.al">Team Ruimte</text:p>
            <text:p text:style-name="context.al">Nr.147384-2021 </text:p>
            <text:p text:style-name="context.al"/>
            <text:p text:style-name="context.al">Onderwerp: Zebrapad Vaart zz </text:p>
            <text:p text:style-name="context.al">Burgemeester en wethouders van Assen: </text:p>
            <text:p text:style-name="context.al">hierbij het volgende overwegende: <text:span text:style-name="nadrukvet"/></text:p>
            <text:p text:style-name="context.al">
            <text:span text:style-name="nadrukvet"/>
          </text:p>
            <text:p text:style-name="context.al">
            <text:span text:style-name="nadrukvet">Aanleg zebrapad Vaart zz</text:span>
          </text:p>
            <text:p text:style-name="context.al">De Vaart zz is een invalsweg vanaf de westzijde van de stad naar het centrum. Op een werkdag rijden er in totaal circa 8.000 motorvoertuigen per etmaal. Nabij Grand Café ’t Wapen wordt er regelmatig door bezoekers en personeel overgestoken naar het terras op de Kop van de Vaart. Er is een middengeleider aanwezig om voetgangers de mogelijkheid te bieden in twee fasen over te steken. Omdat de snelheid van het verkeer nabij de kruising met de Collardslaan/Weiersstraat laag is, en de veiligheid voor voetgangers verbeterd wordt, is besloten tot de aanleg van een zebrapad.</text:p>
            <text:p text:style-name="context.al">
            <text:span text:style-name="nadrukvet"/>
          </text:p>
            <text:p text:style-name="context.al">
            <text:span text:style-name="nadrukvet">Maatregelen</text:span>
          </text:p>
            <text:p text:style-name="context.al">Uit het oogpunt van:</text:p>
            <text:p text:style-name="context.al">- het verzekeren van de veiligheid op de wegen;</text:p>
            <text:p text:style-name="context.al">- het beschermen van de weggebruikers en passagiers;</text:p>
            <text:p text:style-name="context.al">- het in stand houden van de weg en het waarborgen van de bruikbaarheid daarvan;</text:p>
            <text:p text:style-name="context.al">- het voorkomen of beperken van door het verkeer veroorzaakte overlast, hinder of schade; </text:p>
            <text:p text:style-name="context.al">wordt hiervoor:</text:p>
            <text:p text:style-name="context.al">- een voetgangersoversteekplaats in de vorm van een zebrapad aangelegd op de Vaart zz</text:p>
            <text:p text:style-name="context.al">- verkeersborden L2 “voetgangersoversteekplaats” in de zin van het RVV1990 bij het zebrapad geplaatst. </text:p>
            <text:p text:style-name="context.al">Voor het zebrapad is een verkeersbesluit nodig, niet voor de plaatsing van de borden L2. </text:p>
            <text:p text:style-name="context.al">
            <text:span text:style-name="nadrukvet"/>
          </text:p>
            <text:p text:style-name="context.al">
            <text:span text:style-name="nadrukvet">Belangenafweging</text:span>
          </text:p>
            <text:p text:style-name="context.al">Het verkeersbesluit wordt genomen in het belang van de veiligheid van de weg, het beschermen van weggebruikers en passagiers, het in stand houden van de weg en het verbeteren van de berijdbaarheid daarvan. </text:p>
            <text:p text:style-name="context.al">De kruising Vaart zz – Weiersstraat – Collardslaan wordt in toenemende mate gebruikt door bezoekers van de binnenstad. Met de ingebruikname van Grand Café ’t Wapen en het terras op de kop van de Vaart, is het aantal voetgangers rondom de kruising toegenomen. Om de veiligheid voor voetgangers en personeel naar het terras te verbeteren, is besloten tot de aanleg van een zebrapad. Aangezien de snelheid van het autoverkeer op de Vaart zz laag is vanwege het afremmen voor de kruising met de Collardslaan en Weiersstraat, is de veiligheid voor voetgangers voldoende gewaarborgd.</text:p>
            <text:p text:style-name="context.al"/>
            <text:p text:style-name="context.al">
            <text:span text:style-name="nadrukvet">Wet- en regelgeving</text:span>
          </text:p>
            <text:p text:style-name="context.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Burgemeester en wethouders zijn op grond van artikel 18, eerste lid, onder d, van de Wegenverkeerswet 1994 bevoegd dit verkeersbesluit te nemen.</text:p>
            <text:p text:style-name="context.al">Overeenkomstig artikel 24 van het Besluit administratieve bepalingen inzake het wegverkeer is overleg gepleegd met de eenheidschef van de politie Noord Nederland.</text:p>
            <text:p text:style-name="context.al">Gelet op de bepalingen in de Wegenverkeerswet 1994, het Reglement verkeersregels en verkeerstekens 1990 en het Besluit administratieve bepalingen inzake het wegverkeer;</text:p>
            <text:p text:style-name="context.al"/>
            <text:p text:style-name="context.al">b e s l u i t e n :</text:p>
            <text:p text:style-name="context.al">Overeenkomstig de bij dit besluit behorende situatieschets en bijlage 1 van RVV 1990:</text:p>
            <text:p text:style-name="context.al">- een voetgangersoversteekplaats in de vorm van een zebrapad aan te leggen op de Vaart zz, nabij Grand Café ’t Wapen. </text:p>
            <text:p text:style-name="context.al">19 oktober 2021</text:p>
            <text:p text:style-name="context.al">Burgemeester en wethouders van Assen,</text:p>
            <text:p text:style-name="context.al">namens hen,</text:p>
            <text:p text:style-name="context.al">R. Dekker</text:p>
            <text:p text:style-name="context.al">Teamleider Ruimte</text:p>
            <text:p text:style-name="contex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92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sen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147384-202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zebrapadden de Vaart ZZ te Assen</meta:user-defined>
    <meta:user-defined meta:name="DCTERMS.W3CDTF/DCTERMS.available">2021-11-23</meta:user-defined>
    <meta:user-defined meta:name="OVERHEIDop.externeBijlage">verkeersbesluit inclusief bijlagen|exb-2021-67692</meta:user-defined>
    <meta:user-defined meta:name="DCTERMS.W3CDTF/OVERHEIDop.jaargang">2021</meta:user-defined>
    <meta:user-defined meta:name="OVERHEIDop.publicationIssue">419229</meta:user-defined>
    <meta:user-defined meta:name="OVERHEIDop.GmbID/DC.identifier">gmb-2021-419229</meta:user-defined>
    <meta:user-defined meta:name="OVERHEIDop.versieInformatie"/>
  </office:meta>
</office:document-meta>
</file>