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6 dennenbomen op locatie Oekelsbos 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Zundert een aanvraag voor een omgevingsvergunning ontvangen voor het kappen van 6 dennenbomen op locatie Oekelsbos 10 in Rijsbergen. De aanvraag is geregistreerd onder zaaknummer Z21-00626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92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6 dennenbomen op locatie Oekelsbos 10 in Rijsbe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28</meta:user-defined>
    <meta:user-defined meta:name="OVERHEIDop.GmbID/DC.identifier">gmb-2021-419228</meta:user-defined>
    <meta:user-defined meta:name="OVERHEIDop.versieInformatie"/>
  </office:meta>
</office:document-meta>
</file>