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11 bomen (regulier onderhoud) verspreid in de gemeente Zundert</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Zundert een aanvraag voor een omgevingsvergunning ontvangen voor het kappen van 211 bomen (regulier onderhoud) verspreid in de gemeente Zundert. De aanvraag is geregistreerd onder zaaknummer Z21-00611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92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211 bomen (regulier onderhoud) verspreid in de gemeente Zundert</meta:user-defined>
    <meta:user-defined meta:name="DCTERMS.W3CDTF/DCTERMS.available">2021-11-24</meta:user-defined>
    <meta:user-defined meta:name="DCTERMS.W3CDTF/OVERHEIDop.jaargang">2021</meta:user-defined>
    <meta:user-defined meta:name="OVERHEIDop.publicationIssue">419224</meta:user-defined>
    <meta:user-defined meta:name="OVERHEIDop.GmbID/DC.identifier">gmb-2021-419224</meta:user-defined>
    <meta:user-defined meta:name="OVERHEIDop.versieInformatie"/>
  </office:meta>
</office:document-meta>
</file>