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538, Noorderuitweg 48, 1608EB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Noorderuitweg 48, 1608EB Wijdenes</text:span>
          </text:p>
            <text:p text:style-name="common-al">Het college van burgemeester en wethouders heeft de beslistermijn op de volgende aanvraag met zes werken verlengd:</text:p>
            <text:p text:style-name="common-al">Locatie: Noorderuitweg 48, 1608EB Wijdenes</text:p>
            <text:p text:style-name="common-al">Voor: splitsen van de woning</text:p>
            <text:p text:style-name="common-al">Datum besluit: 18 nov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920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0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0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oorderuitweg 48, 1608EB Wijdenes</meta:user-defined>
    <dc:language>nl</dc:language>
    <meta:user-defined meta:name="OVERHEIDop.locatietype/OVERHEIDop.gebiedsmarkering">Punt</meta:user-defined>
    <meta:user-defined meta:name="DC.title">Kennisgeving termijnverlenging 2021-001538, Noorderuitweg 48, 1608EB Wijdenes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203</meta:user-defined>
    <meta:user-defined meta:name="OVERHEIDop.GmbID/DC.identifier">gmb-2021-419203</meta:user-defined>
    <meta:user-defined meta:name="OVERHEIDop.versieInformatie"/>
  </office:meta>
</office:document-meta>
</file>